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de bestaande woningen en de realisatie van nieuwbouwwoningen aan de Laan Bloys van Treslong 1 t/m 19 en 10 t/m 56 t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Woningvereniging Beter Wonen voor de sloop van de bestaande woningen en de realisatie van nieuwbouwwoningen aan de Laan Bloys van Treslong 1 t/m 19 en 10 t/m 56 te Den Oever. De aanvraag ziet toe op de gierzwaluw.</text:p>
            <text:p text:style-name="common-al">De aanvraag, het besluit en de bijbehorende stukken (zaaknummer OMG-004725/DMS4100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725/DMS4100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725/DMS4100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Ontheffing Wet natuurbescherming voor de sloop van de bestaande woningen en de realisatie van nieuwbouwwoningen aan de Laan Bloys van Treslong 1 t/m 19 en 10 t/m 56 te Den Oever</meta:user-defined>
    <meta:user-defined meta:name="DCTERMS.W3CDTF/DCTERMS.available">2023-05-16</meta:user-defined>
    <meta:user-defined meta:name="DCTERMS.W3CDTF/OVERHEIDop.jaargang">2023</meta:user-defined>
    <meta:user-defined meta:name="OVERHEIDop.externeBijlage">Ontheffing|exb-2023-24266</meta:user-defined>
    <meta:user-defined meta:name="OVERHEIDop.publicationIssue">5561</meta:user-defined>
    <meta:user-defined meta:name="OVERHEIDop.PrbID/DC.identifier">prb-2023-5561</meta:user-defined>
    <meta:user-defined meta:name="OVERHEIDop.versieInformatie"/>
  </office:meta>
</office:document-meta>
</file>