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verplaatsing bestaande laadarm van kade CHARLEY naar kade DELTA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Yara Sluiskil B.V.</text:p>
            <text:p text:style-name="common-al">Locatie : Industrieweg 10, 4541 HJ te Sluiskil</text:p>
            <text:p text:style-name="common-al">Activiteit : Bouwen en Milieuneutraal wijzigen</text:p>
            <text:p text:style-name="common-al">Voor  : Verplaatsing van een bestaande laadarm van kade CHARLEY naar kade DELTA</text:p>
            <text:p text:style-name="common-al">Aanvraagdatum  : 8 mei 2023</text:p>
            <text:p text:style-name="common-al">Verzenddatum : 11 mei 2023</text:p>
            <text:p text:style-name="common-al">OLO nummer : 7638105</text:p>
            <text:p text:style-name="common-al">Zaaknummer  : 21112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 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11286 en het Olo nummer: 76381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5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111286</meta:user-defined>
    <meta:user-defined meta:name="DCTERMS.abstract">Verlenging proceduretermijn aanvraag reguliere omgevingsvergunning voor verplaatsing bestaande laadarm van kade CHARLEY naar kade DELTA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verplaatsing bestaande laadarm van kade CHARLEY naar kade DELTA, Industrieweg 10 in Sluiskil</meta:user-defined>
    <meta:user-defined meta:name="DCTERMS.W3CDTF/DCTERMS.available">2023-05-17</meta:user-defined>
    <meta:user-defined meta:name="DCTERMS.W3CDTF/OVERHEIDop.jaargang">2023</meta:user-defined>
    <meta:user-defined meta:name="OVERHEIDop.publicationIssue">5557</meta:user-defined>
    <meta:user-defined meta:name="OVERHEIDop.PrbID/DC.identifier">prb-2023-5557</meta:user-defined>
    <meta:user-defined meta:name="OVERHEIDop.versieInformatie"/>
  </office:meta>
</office:document-meta>
</file>