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ergsebaan ongenummerd te Heerl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Bergsebaan ongenummerd te Heerle </text:p>
            <text:p text:style-name="common-al">12 mei 2023, Tilburg.</text:p>
            <text:p text:style-name="common-al">De Omgevingsdienst Midden- en West-Brabant heeft op 24 april 2023 een melding ontvangen van WSP Nederland B.V. , namens gemeente Roosendaal, op grond van artikel 39b van de Wet bodembescherming met het voornemen de bodem te saneren op de locatie Bergsebaan ongenummerd te Heerle gemeente Roosendaal conform het Besluit uniforme saneringen (BUS).</text:p>
            <text:p text:style-name="common-al">De locatie is geregistreerd onder NB167400332<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096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5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US TUP op locatie Bergsebaan ongenummerd te Heerle </meta:user-defined>
    <dc:language>nl</dc:language>
    <meta:user-defined meta:name="OVERHEIDop.locatietype/OVERHEIDop.gebiedsmarkering">Punt</meta:user-defined>
    <meta:user-defined meta:name="DC.title">Melding Besluit uniforme saneringen (BUS) - Bergsebaan ongenummerd te Heerle</meta:user-defined>
    <meta:user-defined meta:name="DCTERMS.W3CDTF/DCTERMS.available">2023-05-16</meta:user-defined>
    <meta:user-defined meta:name="DCTERMS.W3CDTF/OVERHEIDop.jaargang">2023</meta:user-defined>
    <meta:user-defined meta:name="OVERHEIDop.publicationIssue">5556</meta:user-defined>
    <meta:user-defined meta:name="OVERHEIDop.PrbID/DC.identifier">prb-2023-5556</meta:user-defined>
    <meta:user-defined meta:name="OVERHEIDop.versieInformatie"/>
  </office:meta>
</office:document-meta>
</file>