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oeve Swelsen te Brunssum, zaaknummer 2022-03578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wijzigen van de vergunning.</text:p>
            <text:p text:style-name="common-al">Locatie: Groeve Swelsen te Brunssum</text:p>
            <text:p text:style-name="common-al">Zaaknummer: 2022-035784</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9 mei 2023 t/m 30 juni 2023: </text:p>
            <text:p text:style-name="common-al">- in het Gouvernement, Limburglaan 10, Maastricht, na telefonische afspraak, +31 43 389 99 99. </text:p>
            <text:p text:style-name="common-al">- in het gemeentehuis van Brunssum,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35784</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rovincie Limburg, besluit Ontgrondingenwet, Groeve Swelsen te Brunssum, zaaknummer 2022-035784</meta:user-defined>
    <meta:user-defined meta:name="DCTERMS.W3CDTF/DCTERMS.available">2023-05-17</meta:user-defined>
    <meta:user-defined meta:name="DCTERMS.W3CDTF/OVERHEIDop.jaargang">2023</meta:user-defined>
    <meta:user-defined meta:name="OVERHEIDop.externeBijlage">2022-035784 Definitief besluit Ow wijziging|exb-2023-24246</meta:user-defined>
    <meta:user-defined meta:name="OVERHEIDop.publicationIssue">5555</meta:user-defined>
    <meta:user-defined meta:name="OVERHEIDop.PrbID/DC.identifier">prb-2023-5555</meta:user-defined>
    <meta:user-defined meta:name="OVERHEIDop.versieInformatie"/>
  </office:meta>
</office:document-meta>
</file>