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formaliseren van het gelijkwaardigheidsbeginsel van NFPA 25 met Technische bulletin 80, Willemskerke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ndaver Industrial Waste Services B.V.</text:p>
            <text:p text:style-name="common-al">Locatie : Willemskerkeweg 5, 4542 NN te Hoek</text:p>
            <text:p text:style-name="common-al">Activiteit : Milieuneutraal wijzigen</text:p>
            <text:p text:style-name="common-al">Voor : Het formaliseren van het gelijkwaardigheidsbeginsel van NFPA 25 met Technische bulletin 80</text:p>
            <text:p text:style-name="common-al">Aanvraagdatum : 5 mei 2023</text:p>
            <text:p text:style-name="common-al">OLO nummer : 7780247</text:p>
            <text:p text:style-name="common-al">Zaaknummer : 21092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09224 en het Olo nummer: 77802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5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09224</meta:user-defined>
    <meta:user-defined meta:name="DCTERMS.abstract">Aanvraag reguliere omgevingsvergunning voor formaliseren van het gelijkwaardigheidsbeginsel van NFPA 25 met Technische bulletin 80.</meta:user-defined>
    <dc:language>nl</dc:language>
    <meta:user-defined meta:name="OVERHEIDop.locatietype/OVERHEIDop.gebiedsmarkering">Adres</meta:user-defined>
    <meta:user-defined meta:name="DC.title">Provincie Zeeland - Aanvraag reguliere omgevingsvergunning voor formaliseren van het gelijkwaardigheidsbeginsel van NFPA 25 met Technische bulletin 80, Willemskerkeweg 5 in Hoek</meta:user-defined>
    <meta:user-defined meta:name="DCTERMS.W3CDTF/DCTERMS.available">2023-05-17</meta:user-defined>
    <meta:user-defined meta:name="DCTERMS.W3CDTF/OVERHEIDop.jaargang">2023</meta:user-defined>
    <meta:user-defined meta:name="OVERHEIDop.publicationIssue">5554</meta:user-defined>
    <meta:user-defined meta:name="OVERHEIDop.PrbID/DC.identifier">prb-2023-5554</meta:user-defined>
    <meta:user-defined meta:name="OVERHEIDop.versieInformatie"/>
  </office:meta>
</office:document-meta>
</file>