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tekstaanpassing voorschrift opslag RMA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te Hoek</text:p>
            <text:p text:style-name="common-al">Activiteit : Milieuneutraal wijzigen</text:p>
            <text:p text:style-name="common-al">Voor : Tekstaanpassing voorschrift opslag RMA</text:p>
            <text:p text:style-name="common-al">Aanvraagdatum : 5 mei 2023</text:p>
            <text:p text:style-name="common-al">OLO nummer : 7781119</text:p>
            <text:p text:style-name="common-al">Zaaknummer : 21092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5 en het Olo nummer: 77811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5</meta:user-defined>
    <meta:user-defined meta:name="DCTERMS.abstract">Aanvraag reguliere omgevingsvergunning voor tekstaanpassing voorschrift opslag RMA.</meta:user-defined>
    <dc:language>nl</dc:language>
    <meta:user-defined meta:name="OVERHEIDop.locatietype/OVERHEIDop.gebiedsmarkering">Adres</meta:user-defined>
    <meta:user-defined meta:name="DC.title">Provincie Zeeland - Aanvraag reguliere omgevingsvergunning voor tekstaanpassing voorschrift opslag RMA, Willemskerkeweg 5 in H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52</meta:user-defined>
    <meta:user-defined meta:name="OVERHEIDop.PrbID/DC.identifier">prb-2023-5552</meta:user-defined>
    <meta:user-defined meta:name="OVERHEIDop.versieInformatie"/>
  </office:meta>
</office:document-meta>
</file>