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akrenovatie aan de woningen gelegen aan de Beekweide, Haalweide, Langeweide, Neerkesweide, Schaarweide (meerdere adressen)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artikel 3.8 van de Wet natuurbescherming een ontheffing verleend aan Stichting Parteon voor dakrenovatie aan de woningen gelegen aan de Beekweide, Haalweide, Langeweide, Neerkesweide, Schaarweide (meerdere adressen) te Zaandam. De aanvraag ziet toe op de huismus, gierzwaluw, gewone dwergvleermuis en ruige dwergvleermuis.</text:p>
            <text:p text:style-name="common-al">De aanvraag, het besluit en de bijbehorende stukken (zaaknummer OMG-004998/DMS41089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4998/DMS4108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4998/DMS41089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Wet natuurbescherming voor dakrenovatie aan de woningen gelegen aan de Beekweide, Haalweide, Langeweide, Neerkesweide, Schaarweide (meerdere adressen) te Zaandam</meta:user-defined>
    <meta:user-defined meta:name="DCTERMS.W3CDTF/DCTERMS.available">2023-05-16</meta:user-defined>
    <meta:user-defined meta:name="DCTERMS.W3CDTF/OVERHEIDop.jaargang">2023</meta:user-defined>
    <meta:user-defined meta:name="OVERHEIDop.externeBijlage">Ontheffing|exb-2023-24243</meta:user-defined>
    <meta:user-defined meta:name="OVERHEIDop.publicationIssue">5551</meta:user-defined>
    <meta:user-defined meta:name="OVERHEIDop.PrbID/DC.identifier">prb-2023-5551</meta:user-defined>
    <meta:user-defined meta:name="OVERHEIDop.versieInformatie"/>
  </office:meta>
</office:document-meta>
</file>