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plaatsen van methanoltank en losvoorziening bij de LHC, Herbert H. Dowweg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DOW Benelux B.V.</text:p>
            <text:p text:style-name="common-al">Locatie : Herbert H Dowweg 5, 4542 NM te Hoek</text:p>
            <text:p text:style-name="common-al">Activiteit : Bouwen en Milieuneutraal wijzigen</text:p>
            <text:p text:style-name="common-al">Voor : Het plaatsen van een methanoltank en losvoorziening bij de LHC</text:p>
            <text:p text:style-name="common-al">Aanvraagdatum : 2 mei 2023</text:p>
            <text:p text:style-name="common-al">OLO nummer : 7758753</text:p>
            <text:p text:style-name="common-al">Zaaknummer : 210670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106701 en het Olo nummer: 775875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555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55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55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2106701</meta:user-defined>
    <meta:user-defined meta:name="DCTERMS.abstract"> Aanvraag reguliere omgevingsvergunning voor plaatsen van methanoltank en losvoorziening bij de LHC.</meta:user-defined>
    <dc:language>nl</dc:language>
    <meta:user-defined meta:name="OVERHEIDop.locatietype/OVERHEIDop.gebiedsmarkering">Adres</meta:user-defined>
    <meta:user-defined meta:name="DC.title">Provincie Zeeland - Aanvraag reguliere omgevingsvergunning voor plaatsen van methanoltank en losvoorziening bij de LHC, Herbert H. Dowweg 5 in Hoek</meta:user-defined>
    <meta:user-defined meta:name="DCTERMS.W3CDTF/DCTERMS.available">2023-05-17</meta:user-defined>
    <meta:user-defined meta:name="DCTERMS.W3CDTF/OVERHEIDop.jaargang">2023</meta:user-defined>
    <meta:user-defined meta:name="OVERHEIDop.publicationIssue">5550</meta:user-defined>
    <meta:user-defined meta:name="OVERHEIDop.PrbID/DC.identifier">prb-2023-5550</meta:user-defined>
    <meta:user-defined meta:name="OVERHEIDop.versieInformatie"/>
  </office:meta>
</office:document-meta>
</file>