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Verleend goedkeuringsbesluit, PreZero Recycling Services Noor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s Haven Zuidzijde 17, 20, 21, 21a, 22, 24, 24 a en Energieweg 17, 19 en 19a in Scheemda, een goedkeuringsbesluit op grond van de Wet algemene bepalingen omgevingsrecht (Wabo), te verlenen voor het beoordelen van het A&amp;V-beleid. Het besluit is op 13 december 2022 verzonden. </text:p>
            <text:p text:style-name="common-al">Inzage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 </text:p>
              </text:list-item>
              <text:list-item text:style-override="id1-3-2-1-1-4-2">
                <text:number>-</text:number>
                <text:p text:style-name="al"> In het gemeentehuis in Winschoten.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936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 goedkeuringsbesluit, PreZero Recycling Services Noord B.V.</meta:user-defined>
    <meta:user-defined meta:name="DCTERMS.W3CDTF/DCTERMS.available">2023-01-18</meta:user-defined>
    <meta:user-defined meta:name="DCTERMS.W3CDTF/OVERHEIDop.jaargang">2023</meta:user-defined>
    <meta:user-defined meta:name="OVERHEIDop.externeBijlage">Haven Zijdzijde en Energieweg|exb-2023-2214</meta:user-defined>
    <meta:user-defined meta:name="OVERHEIDop.publicationIssue">555</meta:user-defined>
    <meta:user-defined meta:name="OVERHEIDop.PrbID/DC.identifier">prb-2023-555</meta:user-defined>
    <meta:user-defined meta:name="OVERHEIDop.versieInformatie"/>
  </office:meta>
</office:document-meta>
</file>