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plaatsing van bestaande laadarm van kade CHARLEY naar kade DELTA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Verplaatsing van een bestaande laadarm van kade CHARLEY naar kade DELTA</text:p>
            <text:p text:style-name="common-al">Aanvraagdatum : 8 mei 2023</text:p>
            <text:p text:style-name="common-al">OLO nummer : 7638105</text:p>
            <text:p text:style-name="common-al">Zaaknummer : 211128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1286 en het Olo nummer: 76381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4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4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11286</meta:user-defined>
    <meta:user-defined meta:name="DCTERMS.abstract">Aanvraag reguliere omgevingsvergunning voor verplaatsing van bestaande laadarm van kade CHARLEY naar kade DELTA.</meta:user-defined>
    <dc:language>nl</dc:language>
    <meta:user-defined meta:name="OVERHEIDop.locatietype/OVERHEIDop.gebiedsmarkering">Adres</meta:user-defined>
    <meta:user-defined meta:name="DC.title">Provincie Zeeland - Aanvraag reguliere omgevingsvergunning voor verplaatsing van bestaande laadarm van kade CHARLEY naar kade DELTA, Industrieweg 10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49</meta:user-defined>
    <meta:user-defined meta:name="OVERHEIDop.PrbID/DC.identifier">prb-2023-5549</meta:user-defined>
    <meta:user-defined meta:name="OVERHEIDop.versieInformatie"/>
  </office:meta>
</office:document-meta>
</file>