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van rechtswege verleend – Synerlogic B.V. - OLO 7194373 - Graafsingel 18 20 en 22 Dui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van rechtswege verlenen, waarbij de reguliere voorbereidingsprocedure van toepassing is:</text:p>
            <text:p text:style-name="common-al"/>
            <text:p text:style-name="common-al">Voor <text:span text:style-name="nadrukvet">: </text:span>vastleggen max aantallen vervoersbewegingen per jaar</text:p>
            <text:p text:style-name="common-al">Locatie : Graafsingel 18 20 en 22 Duiven</text:p>
            <text:p text:style-name="common-al">Datum besluit : 12 mei 2023</text:p>
            <text:p text:style-name="common-al">Datum verzending : 12 mei 2023</text:p>
            <text:p text:style-name="common-al">Zaaknummer ODRN: W.Z22.107471.01</text:p>
            <text:p text:style-name="common-al"/>
            <text:p text:style-name="common-al">Inwerkingtreding</text:p>
            <text:p text:style-name="common-al">De vergunning van rechtswege treedt in werking met ingang van de dag nadat de termijn voor het indienen van een bezwaarschrift is verstreken.</text:p>
            <text:p text:style-name="common-al">Belanghebbenden kunnen binnen zes weken na de bekendmaking van het besluit een bezwaarschrift indienen. Alleen wanneer binnen deze termijn een verzoek om een voorlopige voorziening wordt gedaan, wordt de inwerkingtreding van het besluit opgeschort.</text:p>
            <text:p text:style-name="common-al"/>
            <text:p text:style-name="common-al">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common-al">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common-al">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547</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47</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47</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Gelderland – omgevingsvergunning van rechtswege verleend – Synerlogic B.V. - OLO 7194373 - Graafsingel 18 20 en 22 Duiven</meta:user-defined>
    <meta:user-defined meta:name="DCTERMS.W3CDTF/DCTERMS.available">2023-05-16</meta:user-defined>
    <meta:user-defined meta:name="DCTERMS.W3CDTF/OVERHEIDop.jaargang">2023</meta:user-defined>
    <meta:user-defined meta:name="OVERHEIDop.publicationIssue">5547</meta:user-defined>
    <meta:user-defined meta:name="OVERHEIDop.PrbID/DC.identifier">prb-2023-5547</meta:user-defined>
    <meta:user-defined meta:name="OVERHEIDop.versieInformatie"/>
  </office:meta>
</office:document-meta>
</file>