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over constructie van caissons,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maart 2023 een aanvraag ontvangen voor een vergunning op basis van de Wet algemene bepalingen omgevingsrecht. De vergunningaanvraag is afkomstig van Verbrugge Zeeland Terminals B.V., gelegen aan Engelandweg 12 in Ritthem. De aanvraag gaat over de constructie van caissons.</text:p>
            <text:p text:style-name="common-al"/>
            <text:p text:style-name="common-al">Gedeputeerde Staten van Zeeland hebben besloten de beslistermijn te verlengen. De uiterste beslisdatum is daarom 23 juni 2023. Het is niet mogelijk om een bezwaarschrift tegen de verlenging van de beslistermijn in te dienen.</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Het verlengingsbesluit staat geregistreerd onder kenmerk: Z2023-00000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0025</meta:user-defined>
    <meta:user-defined meta:name="DCTERMS.abstract">Verlenging beslistermijn reguliere omgevingsvergunning over constructie van caissons.</meta:user-defined>
    <dc:language>nl</dc:language>
    <meta:user-defined meta:name="OVERHEIDop.locatietype/OVERHEIDop.gebiedsmarkering">Adres</meta:user-defined>
    <meta:user-defined meta:name="DC.title">Provincie Zeeland - Verlenging beslistermijn reguliere omgevingsvergunning over constructie van caissons, Engelandweg 12 in Ritthem</meta:user-defined>
    <meta:user-defined meta:name="DCTERMS.W3CDTF/DCTERMS.available">2023-05-17</meta:user-defined>
    <meta:user-defined meta:name="DCTERMS.W3CDTF/OVERHEIDop.jaargang">2023</meta:user-defined>
    <meta:user-defined meta:name="OVERHEIDop.publicationIssue">5545</meta:user-defined>
    <meta:user-defined meta:name="OVERHEIDop.PrbID/DC.identifier">prb-2023-5545</meta:user-defined>
    <meta:user-defined meta:name="OVERHEIDop.versieInformatie"/>
  </office:meta>
</office:document-meta>
</file>