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Ter inzage legging conceptbegroting Havenschap Moerdijk 2024</text:p>
      <text:section text:name="zakelijke-mededeling_id1-3-2" text:style-name="zakelijke-mededeling">
        <text:section text:name="zakelijke-mededeling-tekst_id1-3-2-1" text:style-name="zakelijke-mededeling-tekst">
          <text:section text:name="tekst_id1-3-2-1-1" text:style-name="tekst">
            <text:p text:style-name="common-al">Conform Artikel 59 van de Wet Gemeenschappelijke regelingen juncto artikel 18 van de Gemeenschappelijke Regeling Havenschap Moerdijk, herziening 2016, wordt de conceptbegroting 2024 van het Havenschap Moerdijk gedurende twee weken ter inzage gelegd via het Brabantloket, als ook digitaal op de website <text:a xlink:href="https://www.brabant.nl/" xlink:type="simple"><text:span text:style-name="nadrukondlijn">www.brabant.nl</text:span></text:a>. </text:p>
            <text:p text:style-name="common-al">De conceptbegroting ligt ter inzage van 24 mei tot 14 juni 2023</text:p>
            <text:p text:style-name="last-al">Het Brabant Loket is geopend op werkdagen tussen 8.30 en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op.referentienummer">C2314219</meta:user-defined>
    <dc:language>nl</dc:language>
    <meta:user-defined meta:name="OVERHEIDop.locatietype/OVERHEIDop.gebiedsmarkering">Provincie</meta:user-defined>
    <meta:user-defined meta:name="DC.title">Provincie Noord-Brabant – Ter inzage legging conceptbegroting Havenschap Moerdijk 2024</meta:user-defined>
    <meta:user-defined meta:name="OVERHEIDop.datumEindeReactietermijn">2023-06-14</meta:user-defined>
    <meta:user-defined meta:name="OVERHEIDop.terinzageleggingBG">https://www.brabant.nl/</meta:user-defined>
    <meta:user-defined meta:name="DCTERMS.W3CDTF/DCTERMS.available">2023-05-24</meta:user-defined>
    <meta:user-defined meta:name="DCTERMS.W3CDTF/OVERHEIDop.jaargang">2023</meta:user-defined>
    <meta:user-defined meta:name="OVERHEIDop.publicationIssue">5543</meta:user-defined>
    <meta:user-defined meta:name="OVERHEIDop.PrbID/DC.identifier">prb-2023-5543</meta:user-defined>
    <meta:user-defined meta:name="OVERHEIDop.versieInformatie"/>
  </office:meta>
</office:document-meta>
</file>