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reguliere omgevingsvergunning voor vervangen twee oude maisreinigers voor twee nieuwe maisreinigers met een grotere capaciteit, Nijverheidsstraat 1 in Sas van Gent</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Gedeputeerde Staten van Zeeland maken bekend dat de volgende omgevingsvergunning is verleend</text:p>
            <text:p text:style-name="common-al"/>
            <text:p text:style-name="common-al">Bedrijf : Cargill B.V.</text:p>
            <text:p text:style-name="common-al">Locatie : Nijverheidsstraat 1, 4551 LA te Sas van Gent</text:p>
            <text:p text:style-name="common-al">Activiteit : Bouwen en Milieuneutraal wijzigen</text:p>
            <text:p text:style-name="common-al">Voor : Het vervangen van de twee oude maisreinigers voor twee nieuwe maisreinigers met een   grotere capaciteit.</text:p>
            <text:p text:style-name="common-al">Aanvraagdatum : 7 oktober 2022</text:p>
            <text:p text:style-name="common-al">Besluitdatum : 5 mei 2023</text:p>
            <text:p text:style-name="common-al">Bekendmaking : 5 mei 2023</text:p>
            <text:p text:style-name="common-al">Olo nummer : 7306361</text:p>
            <text:p text:style-name="common-al">Zaaknummer : 1708424</text:p>
            <text:p text:style-name="common-al"/>
            <text:p text:style-name="tussenkopcur">Inzage</text:p>
            <text:p text:style-name="common-al">U kunt de beschikking en de bijbehorende stukken op verzoek inzien bij de DCMR Milieudienst Rijnmond, Parallelweg 1 te Schiedam. </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eeland, t.a.v. de secretaris van de bezwaarschriftencommissie, Postbus 6001, 4330 LA Middelburg, o.v.v. “Awb-bezwaar”.</text:p>
            <text:p text:style-name="common-al"/>
            <text:p text:style-name="common-al">Alleen zij die een bezwaarschrift hebben ingediend kunnen, bij spoedeisend belang, om een voorlopige voorziening vragen. U richt het verzoek aan de voorzieningenrechter van de rechtbank Zeeland-West Brabant, locatie Breda, team bestuursrecht, Postbus 90006, 4800 PA Breda.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1708424 en het Olo nummer: 7306361.</text:p>
            <text:p text:style-name="common-al">Voor de betreffende stukken met betrekking tot deze procedure kunt u op bijgaande link klikken: https://loket.dcmr.nl/mozard/!suite92.scherm1007?mObj=870994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5537</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537</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537</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708424</meta:user-defined>
    <meta:user-defined meta:name="DCTERMS.abstract">Verlening reguliere omgevingsvergunning voor vervangen twee oude maisreinigers voor twee nieuwe maisreinigers met een grotere capaciteit.</meta:user-defined>
    <dc:language>nl</dc:language>
    <meta:user-defined meta:name="OVERHEIDop.locatietype/OVERHEIDop.gebiedsmarkering">Adres</meta:user-defined>
    <meta:user-defined meta:name="DC.title">Provincie Zeeland – Verlening reguliere omgevingsvergunning voor vervangen twee oude maisreinigers voor twee nieuwe maisreinigers met een grotere capaciteit, Nijverheidsstraat 1 in Sas van Gent</meta:user-defined>
    <meta:user-defined meta:name="DCTERMS.W3CDTF/DCTERMS.available">2023-05-17</meta:user-defined>
    <meta:user-defined meta:name="DCTERMS.W3CDTF/OVERHEIDop.jaargang">2023</meta:user-defined>
    <meta:user-defined meta:name="OVERHEIDop.publicationIssue">5537</meta:user-defined>
    <meta:user-defined meta:name="OVERHEIDop.PrbID/DC.identifier">prb-2023-5537</meta:user-defined>
    <meta:user-defined meta:name="OVERHEIDop.versieInformatie"/>
  </office:meta>
</office:document-meta>
</file>