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weg, op de N343, provinciale weg Oldenzaal - Slagharen, ter hoogte van hectometerpunt 20.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3 ontvingen wij een aanvraag voor een ontheffing werk weg voor de locatie N343, provinciale weg Oldenzaal - Slagharen, ter hoogte van hectometerpunt 20.740. Het gaat om een reeds aangelegede hemelwaterafvoerbuis in de bermsloot. Gedeputeerde Staten hebben besloten dat de ontheffing werk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3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3, provinciale weg Oldenzaal - Slagharen, ter hoogte van hectometerpunt 20.740</meta:user-defined>
    <dc:language>nl</dc:language>
    <meta:user-defined meta:name="OVERHEIDop.locatietype/OVERHEIDop.gebiedsmarkering">Punt</meta:user-defined>
    <meta:user-defined meta:name="DC.title">Kennisgeving besluit op ontheffing werk weg, op de N343, provinciale weg Oldenzaal - Slagharen, ter hoogte van hectometerpunt 20.740</meta:user-defined>
    <meta:user-defined meta:name="DCTERMS.W3CDTF/DCTERMS.available">2023-05-16</meta:user-defined>
    <meta:user-defined meta:name="DCTERMS.W3CDTF/OVERHEIDop.jaargang">2023</meta:user-defined>
    <meta:user-defined meta:name="OVERHEIDop.publicationIssue">5536</meta:user-defined>
    <meta:user-defined meta:name="OVERHEIDop.PrbID/DC.identifier">prb-2023-5536</meta:user-defined>
    <meta:user-defined meta:name="OVERHEIDop.versieInformatie"/>
  </office:meta>
</office:document-meta>
</file>