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varianthal voor opslag van materialen,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Vopak Terminal Vlissingen</text:p>
            <text:p text:style-name="common-al">Locatie : Frankrijkweg 4, 4455 TR te Nieuwdorp</text:p>
            <text:p text:style-name="common-al">Activiteit : Bouwen</text:p>
            <text:p text:style-name="common-al">Voor : Het plaatsen van een varianthal ten behoeve opslag van materialen</text:p>
            <text:p text:style-name="common-al">Aanvraagdatum : 2 februari 2023</text:p>
            <text:p text:style-name="common-al">Besluitdatum : 8 mei 2023</text:p>
            <text:p text:style-name="common-al">Bekendmaking : 8 mei 2023</text:p>
            <text:p text:style-name="common-al">Olo nummer : 7523287</text:p>
            <text:p text:style-name="common-al">Zaaknummer : 198961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89614 en het Olo nummer: 7523287.</text:p>
            <text:p text:style-name="common-al">Voor de betreffende stukken met betrekking tot deze procedure kunt u op bijgaande link klikken: <text:a xlink:href="https://loket.dcmr.nl/mozard/!suite92.scherm1007?mObj=8709902" xlink:type="simple">https://loket.dcmr.nl/mozard/!suite92.scherm1007?mObj=8709902</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89614</meta:user-defined>
    <meta:user-defined meta:name="DCTERMS.abstract">Verlening reguliere omgevingsvergunning voor plaatsen van varianthal voor opslag van materialen.</meta:user-defined>
    <dc:language>nl</dc:language>
    <meta:user-defined meta:name="OVERHEIDop.locatietype/OVERHEIDop.gebiedsmarkering">Adres</meta:user-defined>
    <meta:user-defined meta:name="DC.title">Provincie Zeeland – Verlening reguliere omgevingsvergunning voor plaatsen van varianthal voor opslag van materialen, Frankrijkweg 4 in Nieuwdorp</meta:user-defined>
    <meta:user-defined meta:name="DCTERMS.W3CDTF/DCTERMS.available">2023-05-17</meta:user-defined>
    <meta:user-defined meta:name="DCTERMS.W3CDTF/OVERHEIDop.jaargang">2023</meta:user-defined>
    <meta:user-defined meta:name="OVERHEIDop.publicationIssue">5534</meta:user-defined>
    <meta:user-defined meta:name="OVERHEIDop.PrbID/DC.identifier">prb-2023-5534</meta:user-defined>
    <meta:user-defined meta:name="OVERHEIDop.versieInformatie"/>
  </office:meta>
</office:document-meta>
</file>