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093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</text:p>
            <text:p text:style-name="common-al">Voor : Het aanpassen van de fundatie voor nieuwe silnecers voor CD6 fornuis K202/K203 </text:p>
            <text:p text:style-name="common-al">Aanvraagdatum : 21 april 2023</text:p>
            <text:p text:style-name="common-al">OLO nummer : 7750917</text:p>
            <text:p text:style-name="common-al">Zaaknummer : 20935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93504 en het Olo nummer: 77509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3504</meta:user-defined>
    <meta:user-defined meta:name="DCTERMS.abstract">GS maken bekend dat aanvraag omgevingsvergunning met reguliere voorbereidingsprocedure is ontvangen voor aanpassen fundatie nieuwe silnecers voor CD6 fornuis K202/K203.</meta:user-defined>
    <dc:language>nl</dc:language>
    <meta:user-defined meta:name="OVERHEIDop.locatietype/OVERHEIDop.gebiedsmarkering">Adres</meta:user-defined>
    <meta:user-defined meta:name="DC.title">Kennisgeving aanvraag Shell Nederland Raffinaderij B.V. (2093504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526</meta:user-defined>
    <meta:user-defined meta:name="OVERHEIDop.PrbID/DC.identifier">prb-2023-5526</meta:user-defined>
    <meta:user-defined meta:name="OVERHEIDop.versieInformatie"/>
  </office:meta>
</office:document-meta>
</file>