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plaatsen van een elektrakast t.b.v. de permanente oliedetectie riooluitlaat 600 nabij 3G-37</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elektrakast t.b.v. de permanente oliedetectie riooluitlaat 600 nabij het gebouw met gebouwcode 3G-37. Datum besluit: 10 mei 2023 Aanvrager: Tata Steel IJmuiden B.V. Zaaknummer: 1196934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192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2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2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2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1923</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plaatsen van een elektrakast t.b.v. de permanente oliedetectie riooluitlaat 600 nabij 3G-37</meta:user-defined>
    <meta:user-defined meta:name="OVERHEIDop.datumEindeReactietermijn">2023-06-22</meta:user-defined>
    <meta:user-defined meta:name="OVERHEIDop.terinzageleggingBG">https://mozardloket.odnzkg.nl/mozard/!suite42.scherm1260?mObj=1321923</meta:user-defined>
    <meta:user-defined meta:name="DCTERMS.W3CDTF/DCTERMS.available">2023-05-16</meta:user-defined>
    <meta:user-defined meta:name="DCTERMS.W3CDTF/OVERHEIDop.jaargang">2023</meta:user-defined>
    <meta:user-defined meta:name="OVERHEIDop.publicationIssue">5523</meta:user-defined>
    <meta:user-defined meta:name="OVERHEIDop.PrbID/DC.identifier">prb-2023-5523</meta:user-defined>
    <meta:user-defined meta:name="OVERHEIDop.versieInformatie"/>
  </office:meta>
</office:document-meta>
</file>