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Besluit intrekken vergunning – W.Z21.109465.03 - De Ploegdriever - Klappeijenpad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omgevingsvergunning</text:span>
          </text:p>
            <text:p text:style-name="common-al">Gedeputeerde Staten van Gelderland maken bekend dat zij in het kader van de Wet milieubeheer het volgende besluit, waarbij de reguliere voorbereidingsprocedure van toepassing is, hebben genomen:</text:p>
            <text:p text:style-name="common-al"/>
            <text:p text:style-name="common-al">Aanvrager : De Ploegdriever</text:p>
            <text:p text:style-name="common-al">Locatie : Klappeijenpad Berg en Dal</text:p>
            <text:p text:style-name="common-al">Omschrijving : Verzoek intrekken vergunning uitrijden bokashi</text:p>
            <text:p text:style-name="common-al">Datum besluit : 26 april 2023</text:p>
            <text:p text:style-name="common-al">Zaaknummer ODRN : W.Z21.109465.03</text:p>
            <text:p text:style-name="common-al"/>
            <text:p text:style-name="common-al">
            <text:span text:style-name="nadrukvet">Mogelijkheid tot inzien</text:span>
          </text:p>
            <text:p text:style-name="common-al">Het besluit kan op verzoek worden ingezien.</text:p>
            <text:p text:style-name="common-al"/>
            <text:p text:style-name="common-al">
            <text:span text:style-name="nadrukvet">Wilt u meer weten?</text:span>
          </text:p>
            <text:p text:style-name="last-al">Bel de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– Besluit intrekken vergunning – W.Z21.109465.03 - De Ploegdriever - Klappeijenpad Berg en Dal</meta:user-defined>
    <meta:user-defined meta:name="DCTERMS.W3CDTF/DCTERMS.available">2023-05-15</meta:user-defined>
    <meta:user-defined meta:name="DCTERMS.W3CDTF/OVERHEIDop.jaargang">2023</meta:user-defined>
    <meta:user-defined meta:name="OVERHEIDop.publicationIssue">5522</meta:user-defined>
    <meta:user-defined meta:name="OVERHEIDop.PrbID/DC.identifier">prb-2023-5522</meta:user-defined>
    <meta:user-defined meta:name="OVERHEIDop.versieInformatie"/>
  </office:meta>
</office:document-meta>
</file>