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 en machtigingenbesluit uitvoering SPU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•</text:number>
                <text:p text:style-name="al">de Staatssecretaris van Infrastructuur en Waterstaat voor 2023 een specifieke uitkering (SPUK) met betrekking tot de transitievergoeding voor regionale OV-bedrijven, heeft vastgesteld, waarmee voldoende, betrouwbaar en veilig openbaar vervoer mogelijk wordt en de vervoerders in staat wordt gesteld de transitie te maken naar het “nieuwe normaal” na corona.</text:p>
              </text:list-item>
              <text:list-item text:style-override="id1-3-2-1-1-5-2">
                <text:number>•</text:number>
                <text:p text:style-name="al">concessieverleners op grond van deze SPUK een aanvraag om een specifieke uitkering bij de minister van Infrastructuur en Waterstaat kunnen indienen;</text:p>
              </text:list-item>
              <text:list-item text:style-override="id1-3-2-1-1-5-3">
                <text:number>•</text:number>
                <text:p text:style-name="al">deze specifieke uitkering vervolgens door de concessieverleners in de vorm een subsidie beschikbaar dient te worden gesteld aan OV-bedrijven;</text:p>
              </text:list-item>
              <text:list-item text:style-override="id1-3-2-1-1-5-4">
                <text:number>•</text:number>
                <text:p text:style-name="al">Gedeputeerde Staten concessieverlener zijn voor het openbaar vervoer in Flevoland met uitzondering van het stadsvervoer in de gemeente Almere;</text:p>
              </text:list-item>
              <text:list-item text:style-override="id1-3-2-1-1-5-5">
                <text:number>•</text:number>
                <text:p text:style-name="al">het uit oogpunt van efficiënte besluitvorming wenselijk is dat het hoofd van de afdeling Strategie en Beleid - en bij diens afwezigheid zijn formele plaatsvervanger - wordt gemandateerd c.q. gemachtigd om namens Gedeputeerde Staten de benodigde handelingen c.q. besluiten ter uitvoering van de SPUK te nemen c.q. te verrichten;</text:p>
              </text:list-item>
            </text:list>
            <text:p text:style-name="al">BESLUITEN:</text:p>
            <text:p text:style-name="al"/>
            <text:p text:style-name="al">Vast te stellen het onderhavige ‘Mandaat- en machtigingenbesluit uitvoering SPUK 2023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erlenen mandaat en machtiging.</text:p>
            <text:p text:style-name="al">Gedeputeerde Staten mandateren c.q. machtigen het hoofd van de afdeling Strategie en Beleid -</text:p>
            <text:p text:style-name="al">en bij diens afwezigheid zijn formele plaatsvervanger - om namens hen:</text:p>
            <text:list text:style-name="id1-3-2-2-1-4">
              <text:list-item text:style-override="id1-3-2-2-1-4-1">
                <text:number>a.</text:number>
                <text:p text:style-name="al">de benodigde besluiten te nemen en te ondertekenen c.q. uitvoeringshandelingen te verrichten ter uitvoering van de Regeling specifieke uitkering transitievergoeding regionale OV-concessies 2023;</text:p>
              </text:list-item>
              <text:list-item text:style-override="id1-3-2-2-1-4-2">
                <text:number>b.</text:number>
                <text:p text:style-name="al">de beschikbaarheidsvergoeding over te maken aan de concessiehouders begrensd tot het bedrag dat de minister van Infrastructuur en Waterstaat zal uitker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Citeertitel</text:p>
            <text:p text:style-name="al">Dit besluit kan worden aangehaald als ‘Mandaat en machtigingenbesluit uitvoering SPUK 2023'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.</text:p>
            <text:p text:style-name="al">Dit besluit treedt in werking met ingang van 10 me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9 me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52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/xml/MC-DRP-DmBesluit-Web-CB.xml</meta:user-defined>
    <meta:user-defined meta:name="OVERHEID.Provincie/DC.creator">Flevo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3101034</meta:user-defined>
    <meta:user-defined meta:name="DCTERMS.alternative">Mandaat en machtigingenbesluit uitvoering SPUK 2023</meta:user-defined>
    <dc:language>nl</dc:language>
    <meta:user-defined meta:name="OVERHEIDop.locatietype/OVERHEIDop.gebiedsmarkering">Provincie</meta:user-defined>
    <meta:user-defined meta:name="DC.title">Mandaat- en machtigingenbesluit uitvoering SPUK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5520</meta:user-defined>
    <meta:user-defined meta:name="OVERHEIDop.betreftRegeling">CVDR695921_1</meta:user-defined>
    <meta:user-defined meta:name="OVERHEIDop.PrbID/DC.identifier">prb-2023-5520</meta:user-defined>
    <meta:user-defined meta:name="xs:date/OVERHEIDop.startdatum">2023-05-18</meta:user-defined>
    <meta:user-defined meta:name="OVERHEIDop.versieInformatie"/>
  </office:meta>
</office:document-meta>
</file>