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Fryslân strekkende tot vaststelling van het Openstellingsbesluit Subsidieregeling duurzaam weidevogelgras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3 van de Subsidieregeling duurzaam weidevogelgrasland (hierna: de regeling), 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duurzaam weidevogelgrasland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p text:style-name="al">Aanvragen voor subsidie op grond van de regeling kunnen worden ingediend vanaf 16 januari 2023 tot en met 10 april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e komt voor subsidie in aanmerking? </text:p>
            <text:p text:style-name="al">Subsidie wordt slechts verleend aan degenen die behoren tot de in artikel 5 van de regeling genoemde doelgroep, ten behoeve van een of meer van de volgende kadastrale percelen:</text:p>
            <text:list text:style-name="id1-3-2-2-2-3">
              <text:list-item text:style-override="id1-3-2-2-2-3-1">
                <text:number>a.</text:number>
                <text:p text:style-name="al">Heeg G 339, G 416, G 576d, G 586, G 400;</text:p>
              </text:list-item>
              <text:list-item text:style-override="id1-3-2-2-2-3-2">
                <text:number>b.</text:number>
                <text:p text:style-name="al">Akkrum E 128, E 129, E 130, E 131, E 132, E 133, E 134, E 135, E 136, E 172, E 210 en E 211 en E 268. </text:p>
              </text:list-item>
              <text:list-item text:style-override="id1-3-2-2-2-3-3">
                <text:number>c.</text:number>
                <text:p text:style-name="al">Rewert F 806, F 2811 F118, F 121, F122 en F125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veel subsidie is er beschikbaar? </text:p>
            <text:p text:style-name="al">Het subsidieplafond voor de in artikel 1 genoemde openstellingsperiode bedraagt € 1.400.000,-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openstellingsbesluit treedt in werking met ingang van de dag na de datum van uitgifte van het Provinciaal Blad waarin het wordt geplaat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Dit besluit wordt aangehaald als: Openstellingsbesluit subsidieregeling duurzaam weidevogelgras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0 januari 2023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A. Sch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3-01-01</meta:user-defined>
    <meta:user-defined meta:name="DC.source">artikel 4:23 van de Algemene wet bestuursrecht]|[1.0:c:BWBR0005537&amp;artikel=4%3A23&amp;g=2023-01-01</meta:user-defined>
    <meta:user-defined meta:name="DC.source">Algemene subsidieverordening provincie Fryslân]|[https://lokaleregelgeving.overheid.nl/CVDR332960/5</meta:user-defined>
    <meta:user-defined meta:name="OVERHEIDop.referentienummer">02063428</meta:user-defined>
    <meta:user-defined meta:name="DCTERMS.alternative">Openstellingsbesluit subsidieregeling duurzaam weidevogelgrasland</meta:user-defined>
    <dc:language>nl</dc:language>
    <meta:user-defined meta:name="OVERHEIDop.locatietype/OVERHEIDop.gebiedsmarkering">Provincie</meta:user-defined>
    <meta:user-defined meta:name="DC.title">Besluit van Gedeputeerde Staten van Fryslân strekkende tot vaststelling van het Openstellingsbesluit Subsidieregeling duurzaam weidevogelgras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552</meta:user-defined>
    <meta:user-defined meta:name="OVERHEIDop.betreftRegeling">CVDR691190_1</meta:user-defined>
    <meta:user-defined meta:name="OVERHEIDop.PrbID/DC.identifier">prb-2023-552</meta:user-defined>
    <meta:user-defined meta:name="xs:date/OVERHEIDop.startdatum">2023-01-19</meta:user-defined>
    <meta:user-defined meta:name="OVERHEIDop.versieInformatie"/>
  </office:meta>
</office:document-meta>
</file>