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evenementen op of aan de weg voor de optocht met versierde wagens op de N855, provinciale weg grens Drenthe - Steenwijk, tussen hectometerpunten 26.140 en 29.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3 ontvingen wij een aanvraag voor een ontheffing evenementen op of aan de weg voor de optocht met versierde wagen op de N855, provinciale weg grens Drenthe - Steenwijk, tussen hectometerpunten 26.140 en 29.717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2 me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516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1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1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855, provinciale weg grens Drenthe - Steenwijk, tussen hectometerpunten 26.140 en 29.717</meta:user-defined>
    <dc:language>nl</dc:language>
    <meta:user-defined meta:name="OVERHEIDop.locatietype/OVERHEIDop.gebiedsmarkering">Lijn</meta:user-defined>
    <meta:user-defined meta:name="DC.title">Kennisgeving besluit op ontheffing evenementen op of aan de weg voor de optocht met versierde wagens op de N855, provinciale weg grens Drenthe - Steenwijk, tussen hectometerpunten 26.140 en 29.717</meta:user-defined>
    <meta:user-defined meta:name="DCTERMS.W3CDTF/DCTERMS.available">2023-05-15</meta:user-defined>
    <meta:user-defined meta:name="DCTERMS.W3CDTF/OVERHEIDop.jaargang">2023</meta:user-defined>
    <meta:user-defined meta:name="OVERHEIDop.publicationIssue">5516</meta:user-defined>
    <meta:user-defined meta:name="OVERHEIDop.PrbID/DC.identifier">prb-2023-5516</meta:user-defined>
    <meta:user-defined meta:name="OVERHEIDop.versieInformatie"/>
  </office:meta>
</office:document-meta>
</file>