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Ontgrondingenwet aan de Rumelaarseweg 15 in de gemeen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ei 2023 een <text:span text:style-name="nadrukvet"><text:span text:style-name="nadrukondlijn">beschikking</text:span></text:span> verleend in het kader van de Ontgrondingewet voor de legaisatie van een reeds gerealiseerde vijver op de locatie Rumelaarseweg 15 te Woudenberg. Het besluit heeft zaakkenmerk Z/22/71529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5298. U kunt de stukken ook inzien bij de RUD Utrecht, Archimedeslaan 6, 3584 BA in Utrecht of bij gemeente Woudenberg. </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1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1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erlenen beschikking Ontgrondingenwet aan de Rumelaarseweg 15 in de gemeente Woudenberg</meta:user-defined>
    <meta:user-defined meta:name="DCTERMS.W3CDTF/DCTERMS.available">2023-05-15</meta:user-defined>
    <meta:user-defined meta:name="DCTERMS.W3CDTF/OVERHEIDop.jaargang">2023</meta:user-defined>
    <meta:user-defined meta:name="OVERHEIDop.publicationIssue">5514</meta:user-defined>
    <meta:user-defined meta:name="OVERHEIDop.PrbID/DC.identifier">prb-2023-5514</meta:user-defined>
    <meta:user-defined meta:name="OVERHEIDop.versieInformatie"/>
  </office:meta>
</office:document-meta>
</file>