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e Paaldreef 14 Berge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Paaldreef 14 Bergeijk.</text:p>
            <text:p text:style-name="common-al">15 mei 2023, Bergeijk</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op Camping de Paal aan de Paaldreef 14 te Bergeijk ter gelegenheid van de afsluiting van een musical.</text:p>
            <text:p text:style-name="common-al">De ontbranding van het vuurwerk vindt plaats op:</text:p>
            <text:p text:style-name="common-al">- 16 juli 2023 tussen 21.00 uur en 23.00 uur;</text:p>
            <text:p text:style-name="common-al">- 30 juli 2023 tussen 21.00 uur en 23.00 uur;</text:p>
            <text:p text:style-name="common-al">- 6 augustus 2023 tussen 21.00 uur en 23.00 uur;</text:p>
            <text:p text:style-name="common-al">- 13 augustus 2023 tussen 21.00 uur en 23.00 uur;</text:p>
            <text:p text:style-name="common-al">- 20 augustus 2023 tussen 21.00 uur en 23.00 uur.</text:p>
            <text:p text:style-name="common-al">De opbouw van het vuurwerk begint op de betreffende dag om 17.00 uur. De ontbrandingsduur van het vuurwerk bedraagt ongeveer 5-6 minuten per show.</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1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zwaar is gericht;</text:p>
              </text:list-item>
              <text:list-item text:style-override="id1-3-2-1-1-14-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8089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De Paaldreef 14 Bergeijk </meta:user-defined>
    <dc:language>nl</dc:language>
    <meta:user-defined meta:name="OVERHEIDop.locatietype/OVERHEIDop.gebiedsmarkering">Punt</meta:user-defined>
    <meta:user-defined meta:name="DC.title">Ontbrandingstoestemming Vuurwerkbesluit - De Paaldreef 14 Bergeijk</meta:user-defined>
    <meta:user-defined meta:name="DCTERMS.W3CDTF/DCTERMS.available">2023-05-15</meta:user-defined>
    <meta:user-defined meta:name="DCTERMS.W3CDTF/OVERHEIDop.jaargang">2023</meta:user-defined>
    <meta:user-defined meta:name="OVERHEIDop.publicationIssue">5511</meta:user-defined>
    <meta:user-defined meta:name="OVERHEIDop.PrbID/DC.identifier">prb-2023-5511</meta:user-defined>
    <meta:user-defined meta:name="OVERHEIDop.versieInformatie"/>
  </office:meta>
</office:document-meta>
</file>