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 beschikking Wet natuurbescherming – Stikst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 beschikking in het kader van de Wet natuurbescherming</text:span>
          </text:p>
            <text:p text:style-name="common-al">Gedeputeerde Staten van Utrecht zijn voornemens een verzoek tot intrekking, met nummer D2023-00006125, af te wijzen op grond van de Wet natuurbescherming. Het verzoek heeft betrekking op het intrekken van natuurvergunningen van de ten aanzien van Natura 2000-gebied Kolland &amp; Overlangbroek omliggende projecten totdat de kritische depositiewaarde op alle plekken in het desbetreffende Natura 2000-gebied is behaald.</text:p>
            <text:p text:style-name="common-al">
            <text:span text:style-name="nadrukvet">Waar en wanneer kunt u de stukken inzien?</text:span>
          </text:p>
            <text:p text:style-name="common-al">U kunt de ontwerp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ontwerp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kunnen tegen de definitieve beschikking beroep instellen. Ook niet-belanghebbenden die tijdig hun zienswijze over de ontwerp beschikking naar voren hebben gebracht of geen zienswijze naar voren hebben gebracht maar die dat redelijkerwijs niet kan worden verweten, kunnen tegen de definitieve beschikking beroep instellen.</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1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1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1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D2023-00006125</meta:user-defined>
    <meta:user-defined meta:name="DCTERMS.abstract">Provincie Utrecht – Ontwerp beschikking Wet natuurbescherming – Stikst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rovincie Utrecht – Ontwerp beschikking Wet natuurbescherming – Stikstof</meta:user-defined>
    <meta:user-defined meta:name="DCTERMS.W3CDTF/DCTERMS.available">2023-05-15</meta:user-defined>
    <meta:user-defined meta:name="DCTERMS.W3CDTF/OVERHEIDop.jaargang">2023</meta:user-defined>
    <meta:user-defined meta:name="OVERHEIDop.externeBijlage">D2023-00006125|exb-2023-24179</meta:user-defined>
    <meta:user-defined meta:name="OVERHEIDop.publicationIssue">5510</meta:user-defined>
    <meta:user-defined meta:name="OVERHEIDop.PrbID/DC.identifier">prb-2023-5510</meta:user-defined>
    <meta:user-defined meta:name="OVERHEIDop.versieInformatie"/>
  </office:meta>
</office:document-meta>
</file>