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Ingediende aanvraag voor een Instemming Evaluatieverslag incl. BUS EVA immobiel en mobiel / Nazorg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maken bekend dat zij een aanvraag hebben ontvangen voor een Instemming Evaluatieverslag incl. BUS EVA immobiel en mobiel / Nazorgplan voor:</text:p>
            <text:p text:style-name="common-al"/>
            <text:p text:style-name="common-al">Omschrijving : BUS evaluatie Immobiel</text:p>
            <text:p text:style-name="common-al">Locatie : Swifterweg in Dronten</text:p>
            <text:p text:style-name="common-al">Datum ontvangst : 13 januari 2023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over de procedure dan kunt u contact opnemen met de Omgevingsdienst Flevoland &amp; Gooi en Vechtstreek via telefoonnummer: 088 – 63 33 000 of e-mail: info@ofgv.nl. </text:p>
            <text:p text:style-name="last-al">Kenmerk: Z2023-00070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55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Kennisgeving Wet bodembescherming Ingediende aanvraag voor een Instemming Evaluatieverslag incl. BUS EVA immobiel en mobiel / Nazorgplan</meta:user-defined>
    <meta:user-defined meta:name="DCTERMS.W3CDTF/DCTERMS.available">2023-01-18</meta:user-defined>
    <meta:user-defined meta:name="DCTERMS.W3CDTF/OVERHEIDop.jaargang">2023</meta:user-defined>
    <meta:user-defined meta:name="OVERHEIDop.publicationIssue">551</meta:user-defined>
    <meta:user-defined meta:name="OVERHEIDop.PrbID/DC.identifier">prb-2023-551</meta:user-defined>
    <meta:user-defined meta:name="OVERHEIDop.versieInformatie"/>
  </office:meta>
</office:document-meta>
</file>