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lenen gewijzigde beschikking Ontgrondingenwet project Capaciteitsuitbreding Lopikerwaardroute KWA+ in de gemeen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ei 2023 een beschikking gewijzigd die verleend is aan het waterschap Hoogheemraadschap De Stichtse Rijnlanden te Houten in het kader van de Ontrondingenwet. De vergunning heeft betrekking op het uitvoeren van ontgrondingswerkzaamheden ten behoeve van de capaciteitsuitbreiding van de Lopikerwaardroute. De gewijzigde vergunning is van toepassing op de kadastrale percelen (of gedeelten daarvan), kadastraal bekend als gemeente Lopik: - sectie G, perceelsnummers 34, 35, 36, 41, 68; - sectie D, perceelsnummers, 98, 99, 48, 523, 527, 528, 565, 566, 625, 626, 651, 678, 677, 698, 697, 718, 717, 771, 770, 799, 800, 815, 816, 394, 395, 414, 415, 435, 436, 468, 469, 495, 496, 28, 1, 32, 47 en 97. Het besluit heeft zaakkenmerk Z/23/1099421.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 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6">
              <text:list-item text:style-override="id1-3-2-1-1-6-1">
                <text:number>1.</text:number>
                <text:p text:style-name="al"> uw naam en contactgegevens; </text:p>
              </text:list-item>
              <text:list-item text:style-override="id1-3-2-1-1-6-2">
                <text:number>2.</text:number>
                <text:p text:style-name="al"> de datum waarop u het bezwaar indient; </text:p>
              </text:list-item>
              <text:list-item text:style-override="id1-3-2-1-1-6-3">
                <text:number>3.</text:number>
                <text:p text:style-name="al"> een beschrijving van (het onderdeel van) het plan waar u bezwaar tegen heeft; </text:p>
              </text:list-item>
              <text:list-item text:style-override="id1-3-2-1-1-6-4">
                <text:number>4.</text:number>
                <text:p text:style-name="al"> de reden waarom u hier bezwaar tegen heeft; o 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 7023300. Vermeld u hierbij het kenmerk Z/23/1099421.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erlenen gewijzigde beschikking Ontgrondingenwet project Capaciteitsuitbreding Lopikerwaardroute KWA+ in de gemeente Lopik</meta:user-defined>
    <meta:user-defined meta:name="DCTERMS.W3CDTF/DCTERMS.available">2023-05-15</meta:user-defined>
    <meta:user-defined meta:name="DCTERMS.W3CDTF/OVERHEIDop.jaargang">2023</meta:user-defined>
    <meta:user-defined meta:name="OVERHEIDop.publicationIssue">5505</meta:user-defined>
    <meta:user-defined meta:name="OVERHEIDop.PrbID/DC.identifier">prb-2023-5505</meta:user-defined>
    <meta:user-defined meta:name="OVERHEIDop.versieInformatie"/>
  </office:meta>
</office:document-meta>
</file>