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runingstraat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het aan de Bruiningstraat Werkendam.</text:p>
            <text:p text:style-name="common-al">15 mei 2023, Altena.</text:p>
            <text:p text:style-name="common-al">Gedeputeerde Staten van Noord-Brabant maken bekend dat zij aan Katan Feuerwerk GmbH een ontbrandingstoestemming hebben verleend op grond van het Vuurwerkbesluit voor het opbouwen, installeren, bewerken en verwijderen van consumentenvuurwerk en professioneel vuurwerk aan de Bruningsstraat te Werkendam.</text:p>
            <text:p text:style-name="common-al">De ontbranding van het vuurwerk vindt plaats op het water in de provincie Zuid-Holland. Een ontbrandingstoestemming voor het ontbranden van het vuurwerk is verleend door de Omgevingsdienst Zuid-Holland Zuid. Het opbouwen, installeren en bewerken van het vuurwerk vindt plaats op 1 juli 2023. De opbouw van het vuurwerk begint op 1 juli 2023 vanaf 15.00 uur. Het afbreken van het vuurwerk vindt aansluitend plaats op 1 juli 2023 na de ontbranding om 23.30 doorlopend op 2 juli 2023 na 0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1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5699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runingstraat Werkendam</meta:user-defined>
    <dc:language>nl</dc:language>
    <meta:user-defined meta:name="OVERHEIDop.locatietype/OVERHEIDop.gebiedsmarkering">Punt</meta:user-defined>
    <meta:user-defined meta:name="DC.title">Ontbrandingstoestemming Vuurwerkbesluit - Bruningstraat Werkendam</meta:user-defined>
    <meta:user-defined meta:name="DCTERMS.W3CDTF/DCTERMS.available">2023-05-15</meta:user-defined>
    <meta:user-defined meta:name="DCTERMS.W3CDTF/OVERHEIDop.jaargang">2023</meta:user-defined>
    <meta:user-defined meta:name="OVERHEIDop.publicationIssue">5504</meta:user-defined>
    <meta:user-defined meta:name="OVERHEIDop.PrbID/DC.identifier">prb-2023-5504</meta:user-defined>
    <meta:user-defined meta:name="OVERHEIDop.versieInformatie"/>
  </office:meta>
</office:document-meta>
</file>