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ontheffing Wet natuurbescherming, wijk Varvik-Diekman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ontvingen wij een aanvraag voor een ontheffing Wet natuurbescherming voor de locatie wijk Varvik-Diekman in Enschede. Gedeputeerde Staten hebben besloten dat de ontheffing Wet natuurbescherming wordt verleend. Het besluit is als bijlage opgenomen bij deze publicatie.</text:p>
            <text:p text:style-name="common-al">Op 9 mei 2023 is bij een eerdere kennisgeving van deze ontheffing per abuis een verkeerde locatie opgegeven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4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luit op aanvraag op locatie wijk Varvik-Diekman in Enschede</meta:user-defined>
    <dc:language>nl</dc:language>
    <meta:user-defined meta:name="OVERHEIDop.locatietype/OVERHEIDop.gebiedsmarkering">Vlak</meta:user-defined>
    <meta:user-defined meta:name="DC.title">Rectificatie kennisgeving besluit op ontheffing Wet natuurbescherming, wijk Varvik-Diekman in Enschede</meta:user-defined>
    <meta:user-defined meta:name="DCTERMS.W3CDTF/DCTERMS.available">2023-05-15</meta:user-defined>
    <meta:user-defined meta:name="DCTERMS.W3CDTF/OVERHEIDop.jaargang">2023</meta:user-defined>
    <meta:user-defined meta:name="OVERHEIDop.externeBijlage">Geanonimiseerde beschikking WNB Ontheffing soor...|exb-2023-24155</meta:user-defined>
    <meta:user-defined meta:name="OVERHEIDop.publicationIssue">5503</meta:user-defined>
    <meta:user-defined meta:name="OVERHEIDop.PrbID/DC.identifier">prb-2023-5503</meta:user-defined>
    <meta:user-defined meta:name="OVERHEIDop.versieInformatie"/>
  </office:meta>
</office:document-meta>
</file>