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9 november 2022, nr. 1782953 / 1927626, tot vaststelling van het subsidieplafond voor het jaar 2023 en de aanvraagperiode op grond van de Uitvoeringsregeling subsidie boscompensatie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en 7 van de Uitvoeringsregeling subsidie boscompensatie Noord-Holland 202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3 een subsidieplafond van €1.768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boscompensatie Noord-Holland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s ontvangen binnen de periode van 1 februari 2023, 9:00 uur tot en met 31 augustus 2023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9 novem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782953 / 1927626</meta:user-defined>
    <dc:language>nl</dc:language>
    <meta:user-defined meta:name="OVERHEIDop.locatietype/OVERHEIDop.gebiedsmarkering">Provincie</meta:user-defined>
    <meta:user-defined meta:name="DC.title">Besluit van Gedeputeerde Staten van Noord-Holland van 29 november 2022, nr. 1782953 / 1927626, tot vaststelling van het subsidieplafond voor het jaar 2023 en de aanvraagperiode op grond van de Uitvoeringsregeling subsidie boscompensatie Noord-Holland 2023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</meta:user-defined>
    <meta:user-defined meta:name="OVERHEIDop.PrbID/DC.identifier">prb-2023-55</meta:user-defined>
    <meta:user-defined meta:name="OVERHEIDop.versieInformatie"/>
  </office:meta>
</office:document-meta>
</file>