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f besluit wijzigingsvergunning RWZI Veenendaal - Slaperdijk 2 a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Waterschap Vallei en Veluwe voor de rioolwaterzuiveringsinstallatie Veenendaal te Overberg een omgevingsvergunning te verlenen. De aanvraag is ingediend in het kader van de Wet algemene bepalingen omgevingsrecht (Wabo) voor het innemen en de verwerking van vloeistof verkregen bij de anaerobe behandeling van stedelijk afval met de euralcode 19 06 03, op de Slaperdijk 2 a in Overberg. Het besluit heeft bij de RUD Utrecht het zaakkenmerk Z/22/726017.</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text:number>
                <text:p text:style-name="al">belanghebbende in de zin van artikel 8:1 van de Algemene wet bestuursrecht;</text:p>
              </text:list-item>
              <text:list-item text:style-override="id1-3-2-1-1-5-2">
                <text:number>*</text:number>
                <text:p text:style-name="al">niet-belanghebbende die tijdig een zienswijze als bedoeld in artikel 3:15 van de Algemene wet bestuursrecht op het ontwerpbesluit heeft ingediend;</text:p>
              </text:list-item>
              <text:list-item text:style-override="id1-3-2-1-1-5-3">
                <text:number>*</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01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Z/22/726017 definitief besluit</meta:user-defined>
    <meta:user-defined meta:name="DCTERMS.abstract">Waterschap Vallei en Veluwe te Apeldoorn (RWZI Veenendaal)  Slaperdijk 2a te Overberg</meta:user-defined>
    <dc:language>nl</dc:language>
    <meta:user-defined meta:name="OVERHEIDop.locatietype/OVERHEIDop.gebiedsmarkering">Adres</meta:user-defined>
    <meta:user-defined meta:name="DC.title">Provincie Utrecht, Wabo, bekendmaking definitief besluit wijzigingsvergunning RWZI Veenendaal - Slaperdijk 2 a in Overberg</meta:user-defined>
    <meta:user-defined meta:name="DCTERMS.W3CDTF/DCTERMS.available">2023-05-16</meta:user-defined>
    <meta:user-defined meta:name="DCTERMS.W3CDTF/OVERHEIDop.jaargang">2023</meta:user-defined>
    <meta:user-defined meta:name="OVERHEIDop.publicationIssue">5498</meta:user-defined>
    <meta:user-defined meta:name="OVERHEIDop.PrbID/DC.identifier">prb-2023-5498</meta:user-defined>
    <meta:user-defined meta:name="OVERHEIDop.versieInformatie"/>
  </office:meta>
</office:document-meta>
</file>