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Amstelkwartier fase 3, Amsterdam - Amstelkwarti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aanleggen van een bodemenergiesysteem ten behoeve van de gebouwen in de nieuwe stadswijk Amstelkwartier fase 3 (AK3). </text:p>
            <text:p text:style-name="common-al">Aanvrager: Eneco Warmtenetten B.V. </text:p>
            <text:p text:style-name="common-al">Zaaknummer: 11881486 </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9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904</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Amstelkwartier fase 3, Amsterdam - Amstelkwartier</meta:user-defined>
    <meta:user-defined meta:name="DCTERMS.W3CDTF/DCTERMS.available">2023-05-15</meta:user-defined>
    <meta:user-defined meta:name="DCTERMS.W3CDTF/OVERHEIDop.jaargang">2023</meta:user-defined>
    <meta:user-defined meta:name="OVERHEIDop.publicationIssue">5494</meta:user-defined>
    <meta:user-defined meta:name="OVERHEIDop.PrbID/DC.identifier">prb-2023-5494</meta:user-defined>
    <meta:user-defined meta:name="OVERHEIDop.versieInformatie"/>
  </office:meta>
</office:document-meta>
</file>