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Zorgpark Willemspoort – Henri Dunantstraat 2 te ‘s-Hertogenbosch</text:p>
      <text:section text:name="zakelijke-mededeling_id1-3-2" text:style-name="zakelijke-mededeling">
        <text:section text:name="zakelijke-mededeling-tekst_id1-3-2-1" text:style-name="zakelijke-mededeling-tekst">
          <text:section text:name="tekst_id1-3-2-1-1" text:style-name="tekst">
            <text:p text:style-name="common-al">Zorgpark Willemspoort – Henri Dunantstraat 2 ‘s-Hertogenbosch</text:p>
            <text:p text:style-name="common-al"/>
            <text:p text:style-name="common-al">15 mei 2023, gemeente ‘s-Hertogenbosch</text:p>
            <text:p text:style-name="common-al"/>
            <text:p text:style-name="common-al">Gedeputeerde Staten van Noord-Brabant maken bekend dat zij in het kader van de Waterwet een wijziging van de vergunning voor een open bodemenergiesysteem verlenen. Het betreft een wijziging watervergunning voor Zorgpark Willemspoort gelegen aan de Henri Dunantstraat 2 ’s-Hertogenbosch.</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1 mei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1096 gekoppeld. U dient bij correspondentie dit kenmerk te vermelden.</text:p>
            <text:p text:style-name="common-al"/>
            <text:p text:style-name="common-al">Eindhoven,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1096</meta:user-defined>
    <dc:language>nl</dc:language>
    <meta:user-defined meta:name="OVERHEIDop.locatietype/OVERHEIDop.gebiedsmarkering">Adres</meta:user-defined>
    <meta:user-defined meta:name="DC.title">Wijziging watervergunning voor het open bodemenergiesysteem van Zorgpark Willemspoort – Henri Dunantstraat 2 te ‘s-Hertogenbosch</meta:user-defined>
    <meta:user-defined meta:name="DCTERMS.W3CDTF/DCTERMS.available">2023-05-15</meta:user-defined>
    <meta:user-defined meta:name="DCTERMS.W3CDTF/OVERHEIDop.jaargang">2023</meta:user-defined>
    <meta:user-defined meta:name="OVERHEIDop.publicationIssue">5492</meta:user-defined>
    <meta:user-defined meta:name="OVERHEIDop.PrbID/DC.identifier">prb-2023-5492</meta:user-defined>
    <meta:user-defined meta:name="OVERHEIDop.versieInformatie"/>
  </office:meta>
</office:document-meta>
</file>