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 18 april 2023 van Tritium Advies te Nuenen, namens gemeente Geldrop-Mierlo te Geldrop een BUS evaluatierapport ontvangen voor de uitgevoerde bodemsanering op de locatie Dorpsstraat 101 te Mierlo (gemeente Geldrop-Mierlo), NB177112172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5 mei 2023 gedurende zes weken ter inzage bij de Omgevingsdienst Zuidoost-Brabant en bij de gemeente Geldrop-Mierlo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11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4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5795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5-15</meta:user-defined>
    <meta:user-defined meta:name="DCTERMS.W3CDTF/OVERHEIDop.jaargang">2023</meta:user-defined>
    <meta:user-defined meta:name="OVERHEIDop.publicationIssue">5488</meta:user-defined>
    <meta:user-defined meta:name="OVERHEIDop.PrbID/DC.identifier">prb-2023-5488</meta:user-defined>
    <meta:user-defined meta:name="OVERHEIDop.versieInformatie"/>
  </office:meta>
</office:document-meta>
</file>