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AFA 2/3 (OMA)), kadastraal bekend als gemeente Geleen, sectie H, perceelnummer 1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ing ammoniak compressor AFA2 (fase 2)</text:p>
            <text:p text:style-name="common-al">Locatie: CSP/OCI Nitrogen B.V. (AFA 2/3 (OMA)), kadastraal bekend als gemeente Geleen, sectie H, perceelnummer 1401</text:p>
            <text:p text:style-name="common-al">Datum besluit: 11 mei 2023</text:p>
            <text:p text:style-name="common-al">Zaaknummer: 2022-070507</text:p>
            <text:p text:style-name="common-al">Het besluit is ten opzichte van het ontwerpbesluit niet gewijzigd.</text:p>
            <text:p text:style-name="common-al">
            <text:span text:style-name="nadrukvet">Inzage</text:span>
          </text:p>
            <text:p text:style-name="common-al">Het besluit en de bijbehorende stukken liggen ter inzage van 17 mei 2023 t/m 28 juni 2023:</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8 mei 2023 t/m 28 jun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8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CSP/OCI Nitrogen B.V. (AFA 2/3 (OMA)), kadastraal bekend als gemeente Geleen, sectie H, perceelnummer 1401</meta:user-defined>
    <dc:language>nl</dc:language>
    <meta:user-defined meta:name="OVERHEIDop.locatietype/OVERHEIDop.gebiedsmarkering">Vlak</meta:user-defined>
    <meta:user-defined meta:name="DC.title">Provincie Limburg, omgevingsvergunning CSP/OCI Nitrogen B.V. (AFA 2/3 (OMA)), kadastraal bekend als gemeente Geleen, sectie H, perceelnummer 1401</meta:user-defined>
    <meta:user-defined meta:name="DCTERMS.W3CDTF/DCTERMS.available">2023-05-16</meta:user-defined>
    <meta:user-defined meta:name="DCTERMS.W3CDTF/OVERHEIDop.jaargang">2023</meta:user-defined>
    <meta:user-defined meta:name="OVERHEIDop.externeBijlage">Definitiefbesluit fase 2 Bouwen|exb-2023-24051</meta:user-defined>
    <meta:user-defined meta:name="OVERHEIDop.publicationIssue">5484</meta:user-defined>
    <meta:user-defined meta:name="OVERHEIDop.PrbID/DC.identifier">prb-2023-5484</meta:user-defined>
    <meta:user-defined meta:name="OVERHEIDop.versieInformatie"/>
  </office:meta>
</office:document-meta>
</file>