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abo, kennisgeving ingediende aanvraag en termijn verlenging  omgevingsvergunning Van der Velden Concerndiensten B.V., Kanaaldijk Zuid 2 in Schalkwij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29 maart 2023 een aanvraag om een omgevingsvergunning ontvangen in het kader van de Wet algemene bepalingen omgevingsrecht van Van der Velden Concerndiensten B.V. in Schalkwijk. De aanvraag heeft betrekking op een vergunning overige wabo-aspecten (bouw) aan de Kanaaldijk Zuid 2 in Schalkwijk.</text:p>
            <text:p text:style-name="common-al">Op deze aanvraag is de reguliere procedure van toepassing. De proceduretermijn van wordt verlengd met 6 weken. De ingediende aanvraag ligt niet ter inzage. Op de aanvraag wordt door ons over enige tijd een definitief besluit genomen. Dit besluit wordt ter inzage gelegd en u kunt vervolgens bezwaar maken. </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482</text:span><text:line-break/><text:date style:data-style-name="dag" text:fixed="true" text:date-value="2023-05-15"/><text:line-break/><text:date style:data-style-name="jaar" text:fixed="true" text:date-value="2023-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482</text:span><text:date style:data-style-name="nicedate" text:fixed="true" text:date-value="2023-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482</text:span><text:date style:data-style-name="nicedate" text:fixed="true" text:date-value="2023-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aak Z/23/1100749 aanvraag &amp; termijnverlenging</meta:user-defined>
    <meta:user-defined meta:name="DCTERMS.abstract">Van der Velden Concerndiensten B.V., Kanaaldijk Zuid 2 in Schalkwijk</meta:user-defined>
    <dc:language>nl</dc:language>
    <meta:user-defined meta:name="OVERHEIDop.locatietype/OVERHEIDop.gebiedsmarkering">Adres</meta:user-defined>
    <meta:user-defined meta:name="DC.title">Provincie Utrecht, Wabo, kennisgeving ingediende aanvraag en termijn verlenging  omgevingsvergunning Van der Velden Concerndiensten B.V., Kanaaldijk Zuid 2 in Schalkwijk</meta:user-defined>
    <meta:user-defined meta:name="DCTERMS.W3CDTF/DCTERMS.available">2023-05-15</meta:user-defined>
    <meta:user-defined meta:name="DCTERMS.W3CDTF/OVERHEIDop.jaargang">2023</meta:user-defined>
    <meta:user-defined meta:name="OVERHEIDop.publicationIssue">5482</meta:user-defined>
    <meta:user-defined meta:name="OVERHEIDop.PrbID/DC.identifier">prb-2023-5482</meta:user-defined>
    <meta:user-defined meta:name="OVERHEIDop.versieInformatie"/>
  </office:meta>
</office:document-meta>
</file>