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Groeneweg, Bu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767 op grond van de Wet natuurbescherming verleend. De ontheffing is verleend aan Stedin Netbeheer B.V. en betreft toestemming voor herbeplanting op andere grond dan waarop de gevelde houtopstand zich bevond (compensati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767</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VVN-Ontheffing Compensatie – Groeneweg, Bunschoten.</meta:user-defined>
    <meta:user-defined meta:name="DCTERMS.W3CDTF/DCTERMS.available">2023-05-15</meta:user-defined>
    <meta:user-defined meta:name="DCTERMS.W3CDTF/OVERHEIDop.jaargang">2023</meta:user-defined>
    <meta:user-defined meta:name="OVERHEIDop.externeBijlage">Ontheffing houtopstanden Z2023-00000767|exb-2023-24034</meta:user-defined>
    <meta:user-defined meta:name="OVERHEIDop.publicationIssue">5481</meta:user-defined>
    <meta:user-defined meta:name="OVERHEIDop.PrbID/DC.identifier">prb-2023-5481</meta:user-defined>
    <meta:user-defined meta:name="OVERHEIDop.versieInformatie"/>
  </office:meta>
</office:document-meta>
</file>