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Compensatie – Driemolensweg in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975 op grond van de Wet natuurbescherming verleend. De ontheffing is verleend aan Melkveebedrijf van Zessen en betreft toestemming voor herbeplanting op andere grond dan die waarop een houtopstand werd gevel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09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8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975</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Compensatie – Driemolensweg in Lexmond.</meta:user-defined>
    <meta:user-defined meta:name="DCTERMS.W3CDTF/DCTERMS.available">2023-05-15</meta:user-defined>
    <meta:user-defined meta:name="DCTERMS.W3CDTF/OVERHEIDop.jaargang">2023</meta:user-defined>
    <meta:user-defined meta:name="OVERHEIDop.externeBijlage">Ontheffing houtopstanden Z2022-00000975 |exb-2023-24033</meta:user-defined>
    <meta:user-defined meta:name="OVERHEIDop.publicationIssue">5480</meta:user-defined>
    <meta:user-defined meta:name="OVERHEIDop.PrbID/DC.identifier">prb-2023-5480</meta:user-defined>
    <meta:user-defined meta:name="OVERHEIDop.versieInformatie"/>
  </office:meta>
</office:document-meta>
</file>