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stortverbod buiten inrichtingen Middelhoven 5, 6071 PE Sw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ntheffing stortverbod</text:span>
            <text:span text:style-name="nadrukvet">buiten inrichtingen</text:span>
          </text:p>
            <text:p text:style-name="common-al">Voor: aanvraag ontheffing stortverbod bokashi (gefermenteerde maaisels) buiten een inrichting</text:p>
            <text:p text:style-name="common-al">Locatie: Middelhoven 5, 6071 PE Swalmen</text:p>
            <text:p text:style-name="common-al">Datum besluit: 11 mei 2023</text:p>
            <text:p text:style-name="common-al">Zaaknummer: 2023-010839</text:p>
            <text:p text:style-name="common-al">Het besluit is ten opzichte van het ontwerpbesluit niet gewijzigd.</text:p>
            <text:p text:style-name="common-al">
            <text:span text:style-name="nadrukvet">Inzage</text:span>
          </text:p>
            <text:p text:style-name="common-al">Het besluit en de bijbehorende stukken liggen ter inzage van 17 mei 2023 t/m 27 juni 2023:</text:p>
            <text:p text:style-name="common-al">-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ABRS). Ook niet-belanghebbenden kunnen bij de ABRS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p text:style-name="common-al">a. de naam en het adres van de indiener;</text:p>
            <text:p text:style-name="common-al">b. de datum;</text:p>
            <text:p text:style-name="common-al">c. een omschrijving van het besluit waartegen het beroep is gericht, en;</text:p>
            <text:p text:style-name="common-al">d. de redenen van het beroep (motivering).</text:p>
            <text:p text:style-name="common-al">Het beroepschrift moet worden gericht aan:</text:p>
            <text:p text:style-name="common-al">Afdeling bestuursrechtspraak van de Raad van State</text:p>
            <text:p text:style-name="common-al">Postbus 20019</text:p>
            <text:p text:style-name="common-al">2500 EA ’s-Gravenhage</text:p>
            <text:p text:style-name="common-al">Voor meer informatie verwijzen wij u naar de internetpagina van de Raad van State, www.raadvanstate.nl.</text:p>
            <text:p text:style-name="common-al">Het indienen van een beroepschrift heeft geen schorsende werking. Als u een beroepschrift heeft ingediend, dan kunt u tevens een verzoek tot het treffen van een voorlopige voorziening indienen bij de Voorzitter van de Afdeling bestuursrechtspraak van de Raad van State. Als binnen de beroepstermijn een verzoek om voorlopige voorziening wordt gedaan, moet op dat verzoek worden beslist. Tot die tijd treedt het besluit niet in werking.</text:p>
            <text:p text:style-name="common-al">U kunt uw beroep en een eventueel verzoek om voorlopige voorziening ook digitaal instellen bij de ABRS (https://www.raadvanstate.nl/bestuursrechtspraak/hoger-beroep/).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beroepstermijn van 6 weken.</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ntheffing stortverbod buiten inrichtingen Middelhoven 5, 6071 PE Swalmen</meta:user-defined>
    <dc:language>nl</dc:language>
    <meta:user-defined meta:name="OVERHEIDop.locatietype/OVERHEIDop.gebiedsmarkering">Punt</meta:user-defined>
    <meta:user-defined meta:name="DC.title">Provincie Limburg, ontheffing stortverbod buiten inrichtingen Middelhoven 5, 6071 PE Swalmen</meta:user-defined>
    <meta:user-defined meta:name="DCTERMS.W3CDTF/DCTERMS.available">2023-05-16</meta:user-defined>
    <meta:user-defined meta:name="DCTERMS.W3CDTF/OVERHEIDop.jaargang">2023</meta:user-defined>
    <meta:user-defined meta:name="OVERHEIDop.externeBijlage">Standaard besluit WABO-LRSO VRG-Word|exb-2023-24031</meta:user-defined>
    <meta:user-defined meta:name="OVERHEIDop.publicationIssue">5479</meta:user-defined>
    <meta:user-defined meta:name="OVERHEIDop.PrbID/DC.identifier">prb-2023-5479</meta:user-defined>
    <meta:user-defined meta:name="OVERHEIDop.versieInformatie"/>
  </office:meta>
</office:document-meta>
</file>