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plaatsen van een aftakpunt voor warm watervoorziening t.b.v. onkruidbestrij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aftakpunt voor warm watervoorziening t.b.v. onkruidbestrijding. Ontvangstdatum aanvraag: 08-05-2023 Aanvrager: N.V. HVC Zaaknummer: 1201462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8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883</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plaatsen van een aftakpunt voor warm watervoorziening t.b.v. onkruidbestrijding</meta:user-defined>
    <meta:user-defined meta:name="DCTERMS.W3CDTF/DCTERMS.available">2023-05-15</meta:user-defined>
    <meta:user-defined meta:name="DCTERMS.W3CDTF/OVERHEIDop.jaargang">2023</meta:user-defined>
    <meta:user-defined meta:name="OVERHEIDop.publicationIssue">5477</meta:user-defined>
    <meta:user-defined meta:name="OVERHEIDop.PrbID/DC.identifier">prb-2023-5477</meta:user-defined>
    <meta:user-defined meta:name="OVERHEIDop.versieInformatie"/>
  </office:meta>
</office:document-meta>
</file>