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Plasticslaan 1, 4612 PX te Bergen op Zoom, Z/173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3 in het kader van artikelen 2.4 en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7 juni 2016 (kenmerk: Z/006292/31828), voor wat betreft de latente ruimte ten aanzien van stikstofemissies aan de Plasticslaan 1, 4612 PX te Bergen op Zoom, in de gemeente Bergen op Zoom.</text:p>
            <text:p text:style-name="common-al">Het definitieve besluit en de bijbehorende stukken liggen vanaf 15 mei 2023 tot en met 26 jun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6 jun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1647 en Z/17387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875</meta:user-defined>
    <dc:language>nl</dc:language>
    <meta:user-defined meta:name="OVERHEIDop.locatietype/OVERHEIDop.gebiedsmarkering">Adres</meta:user-defined>
    <meta:user-defined meta:name="DC.title">KENNISGEVING WET NATUURBESCHERMING, Coöperatie Mobilisation for the Environment UA, Plasticslaan 1, 4612 PX te Bergen op Zoom, Z/173875</meta:user-defined>
    <meta:user-defined meta:name="DCTERMS.W3CDTF/DCTERMS.available">2023-05-15</meta:user-defined>
    <meta:user-defined meta:name="DCTERMS.W3CDTF/OVERHEIDop.jaargang">2023</meta:user-defined>
    <meta:user-defined meta:name="OVERHEIDop.publicationIssue">5476</meta:user-defined>
    <meta:user-defined meta:name="OVERHEIDop.PrbID/DC.identifier">prb-2023-5476</meta:user-defined>
    <meta:user-defined meta:name="OVERHEIDop.versieInformatie"/>
  </office:meta>
</office:document-meta>
</file>