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an het Zuiderbinnentoeleidingskanaal, Ijmuiden - het vervangen van twee containers aan de steiger voor het Nova Colle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wee containers aan de steiger voor het Nova College. Ontvangstdatum aanvraag: 25-04-2023 Aanvrager: Regionaal Opleidingen Centrum Nova College Zaaknummer: 1200271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8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7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882</meta:user-defined>
    <meta:user-defined meta:name="DCTERMS.abstract">Bekendmaking van Provincie Noord-Holland</meta:user-defined>
    <dc:language>nl</dc:language>
    <meta:user-defined meta:name="OVERHEIDop.locatietype/OVERHEIDop.gebiedsmarkering">Punt</meta:user-defined>
    <meta:user-defined meta:name="DC.title">Aanvraag vergunning - Aan het Zuiderbinnentoeleidingskanaal, Ijmuiden - het vervangen van twee containers aan de steiger voor het Nova College</meta:user-defined>
    <meta:user-defined meta:name="DCTERMS.W3CDTF/DCTERMS.available">2023-05-15</meta:user-defined>
    <meta:user-defined meta:name="DCTERMS.W3CDTF/OVERHEIDop.jaargang">2023</meta:user-defined>
    <meta:user-defined meta:name="OVERHEIDop.publicationIssue">5475</meta:user-defined>
    <meta:user-defined meta:name="OVERHEIDop.PrbID/DC.identifier">prb-2023-5475</meta:user-defined>
    <meta:user-defined meta:name="OVERHEIDop.versieInformatie"/>
  </office:meta>
</office:document-meta>
</file>