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Australiëhavenweg 21, Amsterdam - AEB Exploitatie B.V. - het plaatsen van een extra warmtewisselaar (WW 02) in het voormalige DBA-gebouw</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plaatsen van een extra warmtewisselaar (WW 02) in het voormalige DBA-gebouw. Ontvangstdatum aanvraag: 20-04-2023 Aanvrager: AEB Exploitatie B.V. Zaaknummer: 11984814</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188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474</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474</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474</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321881</meta:user-defined>
    <meta:user-defined meta:name="DCTERMS.abstract">Bekendmaking van Provincie Noord-Holland</meta:user-defined>
    <dc:language>nl</dc:language>
    <meta:user-defined meta:name="OVERHEIDop.locatietype/OVERHEIDop.gebiedsmarkering">Punt</meta:user-defined>
    <meta:user-defined meta:name="DC.title">Aanvraag vergunning - Australiëhavenweg 21, Amsterdam - AEB Exploitatie B.V. - het plaatsen van een extra warmtewisselaar (WW 02) in het voormalige DBA-gebouw</meta:user-defined>
    <meta:user-defined meta:name="DCTERMS.W3CDTF/DCTERMS.available">2023-05-15</meta:user-defined>
    <meta:user-defined meta:name="DCTERMS.W3CDTF/OVERHEIDop.jaargang">2023</meta:user-defined>
    <meta:user-defined meta:name="OVERHEIDop.publicationIssue">5474</meta:user-defined>
    <meta:user-defined meta:name="OVERHEIDop.PrbID/DC.identifier">prb-2023-5474</meta:user-defined>
    <meta:user-defined meta:name="OVERHEIDop.versieInformatie"/>
  </office:meta>
</office:document-meta>
</file>