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V. 195941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argill B.V.</text:p>
            <text:p text:style-name="common-al">Locatie  : Welplaatweg 34, 3197 KS te Botlek Rotterdam</text:p>
            <text:p text:style-name="common-al">Activiteit  : Bouwen</text:p>
            <text:p text:style-name="common-al">Voor  : Het realisatie van het nieuwe BatchDeso gebouw, dat zal dienen ter vervanging van de huidige productielijnen “U510, U520 en U530”</text:p>
            <text:p text:style-name="common-al">Aanvraagdatum : 6 januari 2023</text:p>
            <text:p text:style-name="common-al">Besluitdatum : 9 mei 2023</text:p>
            <text:p text:style-name="common-al">Bekendmaking : 10 mei 2023</text:p>
            <text:p text:style-name="common-al">Olo nummer  : 7502895</text:p>
            <text:p text:style-name="common-al">Zaaknummer : 195941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59417 en het Olo nummer: 7502895.</text:p>
            <text:p text:style-name="common-al">Voor de betreffende stukken met betrekking tot deze procedure kunt u op bijgaande link klikken:</text:p>
            <text:p text:style-name="common-al">
            <text:a xlink:href="https://loket.dcmr.nl/mozard/!suite92.scherm1007?mObj=8709922" xlink:type="simple">https://loket.dcmr.nl/mozard/!suite92.scherm1007?mObj=870992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7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59417</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Cargill B.V. 1959417</meta:user-defined>
    <meta:user-defined meta:name="DCTERMS.W3CDTF/DCTERMS.available">2023-05-15</meta:user-defined>
    <meta:user-defined meta:name="DCTERMS.W3CDTF/OVERHEIDop.jaargang">2023</meta:user-defined>
    <meta:user-defined meta:name="OVERHEIDop.publicationIssue">5472</meta:user-defined>
    <meta:user-defined meta:name="OVERHEIDop.PrbID/DC.identifier">prb-2023-5472</meta:user-defined>
    <meta:user-defined meta:name="OVERHEIDop.versieInformatie"/>
  </office:meta>
</office:document-meta>
</file>