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ervice Terminal Rotterdam B.V. 209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ervice Terminal Rotterdam B.V.</text:p>
            <text:p text:style-name="common-al">Locatie  : Torontostraat 20, 3197 KN te Rotterdam-Botlek</text:p>
            <text:p text:style-name="common-al">Activiteit  : Milieuneutraal wijzigen</text:p>
            <text:p text:style-name="common-al">Voor   : Het hybride uitvoeren van de FRTO </text:p>
            <text:p text:style-name="common-al">Aanvraagdatum : 20 april 2023</text:p>
            <text:p text:style-name="common-al">Verzenddatum : 5 mei 2023</text:p>
            <text:p text:style-name="common-al">OLO nummer : 7749957</text:p>
            <text:p text:style-name="common-al">Zaaknummer : 20923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092352 en het Olo nummer: 774995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7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7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7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9235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Service Terminal Rotterdam B.V. 2092352</meta:user-defined>
    <meta:user-defined meta:name="DCTERMS.W3CDTF/DCTERMS.available">2023-05-15</meta:user-defined>
    <meta:user-defined meta:name="DCTERMS.W3CDTF/OVERHEIDop.jaargang">2023</meta:user-defined>
    <meta:user-defined meta:name="OVERHEIDop.externeBijlage">Verlengingsbesluit Service terminal|exb-2023-24006</meta:user-defined>
    <meta:user-defined meta:name="OVERHEIDop.publicationIssue">5471</meta:user-defined>
    <meta:user-defined meta:name="OVERHEIDop.PrbID/DC.identifier">prb-2023-5471</meta:user-defined>
    <meta:user-defined meta:name="OVERHEIDop.versieInformatie"/>
  </office:meta>
</office:document-meta>
</file>