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Renewi Nederland B.V. Galvanistraat 6 7651DH Tub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8-04-2022 00:00</text:span> ontvingen wij een aanvraag voor een omgevingsvergunning voor de locatie <text:span text:style-name="nadrukvet">Renewi Nederland B.V. Galvanistraat 6 7651DH Tubbergen</text:span>. Gedeputeerde Staten van Overijssel hebben besloten de omgevingsvergunning te verlenen. De uitgebreide voorbereidingsprocedure is van toepassing. Het besluit is als bijlage opgenomen bij deze publicatie.</text:p>
            <text:p text:style-name="common-al"/>
            <text:p text:style-name="common-al">De aanvraag, het besluit en de bijbehorende stukken liggen vanaf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roep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ODT-005985</meta:user-defined>
    <meta:user-defined meta:name="DCTERMS.abstract">Tubbergen - Terreinuitbreiding en -ontwikkeling</meta:user-defined>
    <dc:language>nl</dc:language>
    <meta:user-defined meta:name="OVERHEIDop.locatietype/OVERHEIDop.gebiedsmarkering">Punt</meta:user-defined>
    <meta:user-defined meta:name="DC.title">Kennisgeving besluit op een aanvraag van een omgevingsvergunning voor de locatie Renewi Nederland B.V. Galvanistraat 6 7651DH Tubbergen.</meta:user-defined>
    <meta:user-defined meta:name="DCTERMS.W3CDTF/DCTERMS.available">2023-05-15</meta:user-defined>
    <meta:user-defined meta:name="DCTERMS.W3CDTF/OVERHEIDop.jaargang">2023</meta:user-defined>
    <meta:user-defined meta:name="OVERHEIDop.externeBijlage">OD Twente_Provincie Overijssel_202305_GFO_ZAKEN...|exb-2023-24001</meta:user-defined>
    <meta:user-defined meta:name="OVERHEIDop.publicationIssue">5470</meta:user-defined>
    <meta:user-defined meta:name="OVERHEIDop.PrbID/DC.identifier">prb-2023-5470</meta:user-defined>
    <meta:user-defined meta:name="OVERHEIDop.versieInformatie"/>
  </office:meta>
</office:document-meta>
</file>