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1e fase) CSP/OCI Nitrogen B.V. (AFA 2/3 (OMA)), kadastraal bekend als gemeente Geleen, sectie H, perceel 1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1e fase)</text:span>
          </text:p>
            <text:p text:style-name="common-al">Voor: vervanging ammoniak compressor AFA2 (1e fase)</text:p>
            <text:p text:style-name="common-al">Locatie: CSP/OCI Nitrogen B.V. (AFA 2/3 (OMA)), kadastraal bekend als gemeente Geleen, sectie H, perceel 1401</text:p>
            <text:p text:style-name="common-al">Datum besluit: 11 mei 2023</text:p>
            <text:p text:style-name="common-al">Zaaknummer: 2022-063021</text:p>
            <text:p text:style-name="common-al">Het besluit is ten opzichte van het ontwerpbesluit gewijzigd.</text:p>
            <text:p text:style-name="common-al">
            <text:span text:style-name="nadrukvet">Inzage</text:span>
          </text:p>
            <text:p text:style-name="common-al">Het besluit en de bijbehorende stukken liggen ter inzage van 17 mei 2023 t/m 27 juni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18 mei 2023 t/m 28 juni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1e fase) CSP/OCI Nitrogen B.V. (AFA 2/3 (OMA)), kadastraal bekend als gemeente Geleen, sectie H, perceel 1401</meta:user-defined>
    <dc:language>nl</dc:language>
    <meta:user-defined meta:name="OVERHEIDop.locatietype/OVERHEIDop.gebiedsmarkering">Vlak</meta:user-defined>
    <meta:user-defined meta:name="DC.title">Provincie Limburg, omgevingsvergunning (1e fase) CSP/OCI Nitrogen B.V. (AFA 2/3 (OMA)), kadastraal bekend als gemeente Geleen, sectie H, perceel 1401</meta:user-defined>
    <meta:user-defined meta:name="DCTERMS.W3CDTF/DCTERMS.available">2023-05-16</meta:user-defined>
    <meta:user-defined meta:name="DCTERMS.W3CDTF/OVERHEIDop.jaargang">2023</meta:user-defined>
    <meta:user-defined meta:name="OVERHEIDop.externeBijlage">Definitief besluit verandering CSP en OCI-N Fas...|exb-2023-23989</meta:user-defined>
    <meta:user-defined meta:name="OVERHEIDop.publicationIssue">5469</meta:user-defined>
    <meta:user-defined meta:name="OVERHEIDop.PrbID/DC.identifier">prb-2023-5469</meta:user-defined>
    <meta:user-defined meta:name="OVERHEIDop.versieInformatie"/>
  </office:meta>
</office:document-meta>
</file>