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Ekkerweijers 4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Ekkerweijers 4 Best.</text:p>
            <text:p text:style-name="common-al">15 mei 2023, Best.</text:p>
            <text:p text:style-name="common-al">Gedeputeerde Staten van Noord-Brabant maken bekend dat zij aan PyroWorks een ontbrandingstoestemming hebben verleend op grond van het Vuurwerkbesluit. De aanvraag betreft een vuurwerkevenement met het gebruik van pyrotechnische artikelen voor theatergebruik en consumentenvuurwerk aan de Ekkersweijer 4 (Aquabest) te Best ter gelegenheid van het Total Loss Festival. De ontbranding van het vuurwerk vindt plaats op 9 september 2023 tussen 22.30 uur en 23.15 uur en op 10 september 2023 tussen 21.30 uur en 22.15 uur. De opbouw van het vuurwerk begint op 6 september 2023 om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11 mei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6368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6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6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6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Ontbrandingstoestemming Ekkerweijers 4 Best</meta:user-defined>
    <dc:language>nl</dc:language>
    <meta:user-defined meta:name="OVERHEIDop.locatietype/OVERHEIDop.gebiedsmarkering">Punt</meta:user-defined>
    <meta:user-defined meta:name="DC.title">Ontbrandingstoestemming Vuurwerkbesluit -  Ekkerweijers 4 Best</meta:user-defined>
    <meta:user-defined meta:name="DCTERMS.W3CDTF/DCTERMS.available">2023-05-15</meta:user-defined>
    <meta:user-defined meta:name="DCTERMS.W3CDTF/OVERHEIDop.jaargang">2023</meta:user-defined>
    <meta:user-defined meta:name="OVERHEIDop.publicationIssue">5467</meta:user-defined>
    <meta:user-defined meta:name="OVERHEIDop.PrbID/DC.identifier">prb-2023-5467</meta:user-defined>
    <meta:user-defined meta:name="OVERHEIDop.versieInformatie"/>
  </office:meta>
</office:document-meta>
</file>