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Rioolwaterzuiveringsinstallatie (RWZI) Venlo, Ubroekweg 38, 5928 NM V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
          </text:p>
            <text:p text:style-name="common-al">Voor: revisievergunning</text:p>
            <text:p text:style-name="common-al">Locatie: Rioolwaterzuiveringsinstallatie (RWZI) Venlo, Ubroekweg 38, 5928 NM Venlo</text:p>
            <text:p text:style-name="common-al">Datum besluit: 11 mei 2023</text:p>
            <text:p text:style-name="common-al">Zaaknummer: 2022-021428</text:p>
            <text:p text:style-name="common-al">
            <text:span text:style-name="nadrukvet">Inzage</text:span>
          </text:p>
            <text:p text:style-name="common-al">Het ontwerpbesluit en de bijbehorende stukken liggen ter inzage van 17 mei 2023 t/m 27 juni 2023:</text:p>
            <text:p text:style-name="common-al">- in het Gouvernement, Limburglaan 10, Maastricht, na telefonische afspraak via + 31 43 389 78 12;</text:p>
            <text:p text:style-name="common-al">- in het gemeentehuis van Venlo, na telefonische afspraak, + 31 77 359 65 91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466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46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46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Provincie Limburg, ontwerp omgevingsvergunning Rioolwaterzuiveringsinstallatie (RWZI) Venlo, Ubroekweg 38, 5928 NM Venlo </meta:user-defined>
    <dc:language>nl</dc:language>
    <meta:user-defined meta:name="OVERHEIDop.locatietype/OVERHEIDop.gebiedsmarkering">Punt</meta:user-defined>
    <meta:user-defined meta:name="DC.title">Provincie Limburg, ontwerp omgevingsvergunning Rioolwaterzuiveringsinstallatie (RWZI) Venlo, Ubroekweg 38, 5928 NM Venlo</meta:user-defined>
    <meta:user-defined meta:name="DCTERMS.W3CDTF/DCTERMS.available">2023-05-16</meta:user-defined>
    <meta:user-defined meta:name="DCTERMS.W3CDTF/OVERHEIDop.jaargang">2023</meta:user-defined>
    <meta:user-defined meta:name="OVERHEIDop.externeBijlage">2. Ontwerpbesluit revisievergunning - rwzi Venlo|exb-2023-23973</meta:user-defined>
    <meta:user-defined meta:name="OVERHEIDop.publicationIssue">5466</meta:user-defined>
    <meta:user-defined meta:name="OVERHEIDop.PrbID/DC.identifier">prb-2023-5466</meta:user-defined>
    <meta:user-defined meta:name="OVERHEIDop.versieInformatie"/>
  </office:meta>
</office:document-meta>
</file>