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evaluatie ZH197800336 op de locatie Molenhoek 8A-11A Molenaarsgraaf     zaaknummer Z-23-425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Molenhoek 8A-11A Molenaarsgraaf</text:span>
          </text:p>
            <text:p text:style-name="common-al">De Provincie Zuid-Holland heeft besloten in te stemmen met de resultaten van de sanering van de locatie Molenhoek 8A-11A Molenaarsgraaf.</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2 jun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evaluatie ZH197800336 op de locatie Molenhoek 8A-11A Molenaarsgraaf     zaaknummer Z-23-425202</meta:user-defined>
    <meta:user-defined meta:name="DCTERMS.W3CDTF/DCTERMS.available">2023-05-15</meta:user-defined>
    <meta:user-defined meta:name="DCTERMS.W3CDTF/OVERHEIDop.jaargang">2023</meta:user-defined>
    <meta:user-defined meta:name="OVERHEIDop.publicationIssue">5464</meta:user-defined>
    <meta:user-defined meta:name="OVERHEIDop.PrbID/DC.identifier">prb-2023-5464</meta:user-defined>
    <meta:user-defined meta:name="OVERHEIDop.versieInformatie"/>
  </office:meta>
</office:document-meta>
</file>